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4.1909in" style:use-optimal-column-width="false"/>
    </style:style>
    <style:style style:name="Table1" style:family="table" style:master-page-name="MP0">
      <style:table-properties style:width="4.1909in" fo:margin-left="0.075in" table:align="left"/>
    </style:style>
    <style:style style:name="TableRow3" style:family="table-row">
      <style:table-row-properties style:min-row-height="1.2736in" style:use-optimal-row-height="false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snap-to-layout-grid="false" fo:text-align="center"/>
    </style:style>
    <style:style style:name="T6" style:parent-style-name="Car.predefinitoparagraf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Calibri" style:font-name-asian="Verdana" style:font-name-complex="Calibri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fo:font-style="italic" style:font-style-asian="italic"/>
    </style:style>
    <style:style style:name="P10" style:parent-style-name="Normale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fo:font-style="italic" style:font-style-asian="italic"/>
    </style:style>
    <style:style style:name="P11" style:parent-style-name="Normale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fo:font-style="italic" style:font-style-asian="italic"/>
    </style:style>
    <style:style style:name="P12" style:parent-style-name="Normale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fo:font-style="italic" style:font-style-asian="italic"/>
    </style:style>
    <style:style style:name="P13" style:parent-style-name="Normale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fo:font-style="italic" style:font-style-asian="italic"/>
    </style:style>
    <style:style style:name="P14" style:parent-style-name="Normale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fo:font-style="italic" style:font-style-asian="italic"/>
    </style:style>
    <style:style style:name="P15" style:parent-style-name="Normale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fo:font-style="italic" style:font-style-asian="italic"/>
    </style:style>
    <style:style style:name="P16" style:parent-style-name="Normale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fo:font-style="italic" style:font-style-asian="italic"/>
    </style:style>
    <style:style style:name="P17" style:parent-style-name="Normale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fo:font-style="italic" style:font-style-asian="italic"/>
    </style:style>
    <style:style style:name="P18" style:parent-style-name="Normale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fo:font-style="italic" style:font-style-asian="italic"/>
    </style:style>
    <style:style style:name="P19" style:parent-style-name="Normale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fo:font-style="italic" style:font-style-asian="italic"/>
    </style:style>
    <style:style style:name="P20" style:parent-style-name="Normale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fo:font-style="italic" style:font-style-asian="italic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Calibri" style:font-name-asian="Verdana" style:font-name-complex="Calibri" fo:font-weight="bold" style:font-weight-asian="bold" fo:font-style="italic" style:font-style-asian="italic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asian="Verdana" style:font-name-complex="Calibri" fo:font-weight="bold" style:font-weight-asian="bold"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asian="Verdana" style:font-name-complex="Calibri" fo:font-weight="bold" style:font-weight-asian="bold"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asian="Verdana" style:font-name-complex="Calibri" fo:font-weight="bold" style:font-weight-asian="bold"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asian="Verdana" style:font-name-complex="Calibri" fo:font-weight="bold" style:font-weight-asian="bold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asian="Verdana" style:font-name-complex="Calibri" fo:font-weight="bold" style:font-weight-asian="bold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asian="Verdana" style:font-name-complex="Calibri" fo:font-weight="bold" style:font-weight-asian="bold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asian="Verdana" style:font-name-complex="Calibri" fo:font-weight="bold" style:font-weight-asian="bold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asian="Verdana" style:font-name-complex="Calibri" fo:font-weight="bold" style:font-weight-asian="bold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asian="Verdana" style:font-name-complex="Calibri" fo:font-weight="bold" style:font-weight-asian="bold" fo:font-style="italic" style:font-style-asian="italic" fo:font-size="11pt" style:font-size-asian="11pt" style:font-size-complex="11pt"/>
    </style:style>
    <style:style style:name="P4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2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3" style:parent-style-name="Normale" style:family="paragraph">
      <style:paragraph-properties fo:text-align="end" style:line-height-at-least="0.1388in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9" style:parent-style-name="Normale" style:family="paragraph">
      <style:paragraph-properties fo:text-align="end" style:line-height-at-least="0.1388in"/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text-align="end" style:line-height-at-least="0.1388in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2" style:parent-style-name="NormaleWeb" style:family="paragraph">
      <style:paragraph-properties fo:margin-top="0.0833in" fo:margin-bottom="0in" fo:line-height="150%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asian="Verdana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asian="Verdana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asian="Verdana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fo:text-align="justify" fo:margin-top="0.0833in" fo:line-height="150%"/>
    </style:style>
    <style:style style:name="T61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P69" style:parent-style-name="Normale" style:family="paragraph">
      <style:paragraph-properties fo:text-align="justify" fo:margin-top="0.0833in" fo:line-height="150%"/>
    </style:style>
    <style:style style:name="T70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P84" style:parent-style-name="Normale" style:family="paragraph">
      <style:paragraph-properties fo:text-align="justify" fo:margin-top="0.0833in" fo:line-height="150%"/>
      <style:text-properties style:font-name="Calibri" style:font-name-asian="Verdana" style:font-name-complex="Calibri" fo:font-size="11pt" style:font-size-asian="11pt" style:font-size-complex="11pt"/>
    </style:style>
    <style:style style:name="P85" style:parent-style-name="Normale" style:family="paragraph">
      <style:paragraph-properties fo:text-align="justify" fo:margin-top="0.0833in" fo:line-height="150%"/>
    </style:style>
    <style:style style:name="T86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P113" style:parent-style-name="Normale" style:family="paragraph">
      <style:paragraph-properties fo:text-align="justify" fo:margin-top="0.0833in" fo:line-height="150%"/>
    </style:style>
    <style:style style:name="T114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asian="Verdana" style:font-name-complex="Calibri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P119" style:parent-style-name="Paragrafoelenco" style:list-style-name="LFO3" style:family="paragraph">
      <style:paragraph-properties fo:text-align="justify" fo:margin-top="0.0833in" fo:line-height="150%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3" style:parent-style-name="Paragrafoelenco" style:list-style-name="LFO3" style:family="paragraph">
      <style:paragraph-properties fo:text-align="justify" fo:margin-top="0.0833in" fo:line-height="150%"/>
    </style:style>
    <style:style style:name="T124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P125" style:parent-style-name="Paragrafoelenco" style:list-style-name="LFO3" style:family="paragraph">
      <style:paragraph-properties fo:text-align="justify" fo:margin-top="0.0833in" fo:line-height="150%"/>
    </style:style>
    <style:style style:name="T126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P129" style:parent-style-name="Paragrafoelenco" style:list-style-name="LFO3" style:family="paragraph">
      <style:paragraph-properties fo:text-align="justify" fo:margin-top="0.0833in" fo:line-height="150%"/>
      <style:text-properties style:font-name="Calibri" style:font-name-asian="Verdana" style:font-name-complex="Calibri" fo:font-size="11pt" style:font-size-asian="11pt" style:font-size-complex="11pt"/>
    </style:style>
    <style:style style:name="P130" style:parent-style-name="Paragrafoelenco" style:list-style-name="LFO3" style:family="paragraph">
      <style:paragraph-properties fo:text-align="justify" fo:margin-top="0.0833in" fo:line-height="150%"/>
      <style:text-properties style:font-name="Calibri" style:font-name-asian="Verdana" style:font-name-complex="Calibri" fo:font-size="11pt" style:font-size-asian="11pt" style:font-size-complex="11pt"/>
    </style:style>
    <style:style style:name="P131" style:parent-style-name="Normale" style:family="paragraph">
      <style:paragraph-properties fo:text-align="justify" fo:margin-top="0.0833in" fo:margin-bottom="0.0833in" fo:line-height="150%"/>
    </style:style>
    <style:style style:name="T132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P157" style:parent-style-name="Normale" style:list-style-name="LFO1" style:family="paragraph">
      <style:paragraph-properties fo:text-align="justify" fo:margin-top="0.0833in" fo:margin-bottom="0.0833in" fo:line-height="150%"/>
    </style:style>
    <style:style style:name="T158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P176" style:parent-style-name="Normale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Normale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Normale" style:list-style-name="LFO1" style:family="paragraph">
      <style:paragraph-properties fo:text-align="justify" fo:margin-top="0.0833in" fo:margin-bottom="0.0833in" fo:line-height="150%"/>
      <style:text-properties style:font-name="Calibri" style:font-name-asian="Verdana" style:font-name-complex="Calibri" fo:font-size="11pt" style:font-size-asian="11pt" style:font-size-complex="11pt"/>
    </style:style>
    <style:style style:name="P179" style:parent-style-name="Normale" style:list-style-name="LFO1" style:family="paragraph">
      <style:paragraph-properties fo:text-align="justify" fo:margin-top="0.0833in" fo:margin-bottom="0.0833in" fo:line-height="150%"/>
    </style:style>
    <style:style style:name="T180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P210" style:parent-style-name="Normale" style:list-style-name="LFO1" style:family="paragraph">
      <style:paragraph-properties fo:text-align="justify" fo:margin-top="0.0833in" fo:margin-bottom="0.0833in" fo:line-height="150%"/>
    </style:style>
    <style:style style:name="T2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asian="Verdana" style:font-name-complex="Calibri" fo:font-weight="bold" style:font-weight-asian="bold" style:font-weight-complex="bold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asian="Verdana" style:font-name-complex="Calibri" fo:font-weight="bold" style:font-weight-asian="bold" style:font-weight-complex="bold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ableColumn234" style:family="table-column">
      <style:table-column-properties style:column-width="3.5416in" style:use-optimal-column-width="false"/>
    </style:style>
    <style:style style:name="TableColumn235" style:family="table-column">
      <style:table-column-properties style:column-width="3.1506in" style:use-optimal-column-width="false"/>
    </style:style>
    <style:style style:name="Table233" style:family="table">
      <style:table-properties style:width="6.6923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Normale" style:family="paragraph">
      <style:paragraph-properties style:snap-to-layout-grid="false" fo:text-align="justify" fo:margin-top="0.0833in" fo:margin-bottom="0.0833in" fo:line-height="150%"/>
    </style:style>
    <style:style style:name="T239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Normale" style:family="paragraph">
      <style:paragraph-properties style:snap-to-layout-grid="false" fo:text-align="center" fo:margin-top="0.0833in" fo:margin-bottom="0.0833in" fo:line-height="150%"/>
      <style:text-properties style:font-name="Calibri" style:font-name-asian="Times New Roman" style:font-name-complex="Calibri"/>
    </style:style>
    <style:style style:name="P247" style:parent-style-name="Normale" style:family="paragraph">
      <style:paragraph-properties fo:text-align="center" fo:margin-top="0.0833in" fo:margin-bottom="0.0833in" fo:line-height="150%"/>
    </style:style>
    <style:style style:name="T248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Contenutotabella" style:family="paragraph">
      <style:paragraph-properties style:snap-to-layout-grid="false"/>
      <style:text-properties style:font-name="Calibri" style:font-name-complex="Calibri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Normale" style:family="paragraph">
      <style:paragraph-properties style:snap-to-layout-grid="false" fo:text-align="center" fo:margin-top="0.0833in" fo:margin-bottom="0.0833in" fo:line-height="150%"/>
    </style:style>
    <style:style style:name="T254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7" style:parent-style-name="Normale" style:family="paragraph">
      <style:paragraph-properties fo:text-align="justify" fo:margin-top="0.0833in" fo:line-height="150%"/>
      <style:text-properties style:font-name="Calibri" style:font-name-asian="Verdana" style:font-name-complex="Calibri" fo:font-size="11pt" style:font-size-asian="11pt" style:font-size-complex="11pt"/>
    </style:style>
    <style:style style:name="P258" style:parent-style-name="Normale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INTESTAZIONE</text:span><text:span text:style-name="T7"><text:s/></text:span><text:span text:style-name="T8">DITTA</text:span></text:p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><text:span text:style-name="T22">(</text:span><text:span text:style-name="T23">ragione</text:span><text:span text:style-name="T24"><text:s/></text:span><text:span text:style-name="T25">sociale</text:span><text:span text:style-name="T26">,<text:s/></text:span><text:span text:style-name="T27">indirizzo</text:span><text:span text:style-name="T28">,<text:s/></text:span><text:span text:style-name="T29">P</text:span><text:span text:style-name="T30">.<text:s/></text:span><text:span text:style-name="T31">IVA</text:span><text:span text:style-name="T32">,<text:s/></text:span><text:span text:style-name="T33">tel</text:span><text:span text:style-name="T34">.<text:s/></text:span><text:span text:style-name="T35">fax</text:span><text:span text:style-name="T36">,<text:s/></text:span><text:span text:style-name="T37">e</text:span><text:span text:style-name="T38">-</text:span><text:span text:style-name="T39">mail</text:span><text:span text:style-name="T40">)</text:span></text:p>
          </table:table-cell>
        </table:table-row>
      </table:table>
      <text:p text:style-name="P41"/>
      <text:p text:style-name="P42"/>
      <text:p text:style-name="P43"><text:span text:style-name="T44">Al</text:span><text:span text:style-name="T45"><text:s/></text:span><text:span text:style-name="T46">Dirigente</text:span><text:span text:style-name="T47"><text:s/></text:span><text:span text:style-name="T48">Scolastico</text:span></text:p>
      <text:p text:style-name="P49">Dell’Istituto di Istruzione Superiore</text:p>
      <text:p text:style-name="P50"><text:span text:style-name="T51">“V. Capirola” di Leno</text:span></text:p>
      <text:p text:style-name="P52"><text:span text:style-name="T53">OGGETTO</text:span><text:span text:style-name="T54">:<text:s/></text:span><text:span text:style-name="T55">RICHIESTA</text:span><text:span text:style-name="T56"><text:s/></text:span><text:span text:style-name="T57">NOMINATIVI</text:span><text:span text:style-name="T58"><text:s/></text:span><text:span text:style-name="T59">DIPLOMATI</text:span></text:p>
      <text:p text:style-name="P60"><text:span text:style-name="T61">Il</text:span><text:span text:style-name="T62"><text:s/></text:span><text:span text:style-name="T63">sottoscritto</text:span><text:span text:style-name="T64"><text:s/>________________________________<text:s/></text:span><text:span text:style-name="T65">nato</text:span><text:span text:style-name="T66"><text:s/></text:span><text:span text:style-name="T67">a</text:span><text:span text:style-name="T68"><text:s/>__________________________</text:span></text:p>
      <text:p text:style-name="P69"><text:span text:style-name="T70">il</text:span><text:span text:style-name="T71"><text:s/>___/___/_____<text:s/></text:span><text:span text:style-name="T72">in</text:span><text:span text:style-name="T73"><text:s/></text:span><text:span text:style-name="T74">qualità</text:span><text:span text:style-name="T75"><text:s/></text:span><text:span text:style-name="T76">di</text:span><text:span text:style-name="T77"><text:s/></text:span><text:span text:style-name="T78">titolare</text:span><text:span text:style-name="T79"><text:s/></text:span><text:span text:style-name="T80">della</text:span><text:span text:style-name="T81"><text:s/></text:span><text:span text:style-name="T82">ditta</text:span><text:span text:style-name="T83"><text:s/>____________________________________</text:span></text:p>
      <text:p text:style-name="P84">___________________________________________________________________________</text:p>
      <text:p text:style-name="P85"><text:span text:style-name="T86">chiede</text:span><text:span text:style-name="T87"><text:s/></text:span><text:span text:style-name="T88">i</text:span><text:span text:style-name="T89"><text:s/></text:span><text:span text:style-name="T90">dati<text:s/></text:span><text:span text:style-name="T91">de</text:span><text:span text:style-name="T92">gli studenti/</text:span><text:span text:style-name="T93">diplomati</text:span><text:span text:style-name="T94"><text:s/></text:span><text:span text:style-name="T95">dell</text:span><text:span text:style-name="T96">'</text:span><text:span text:style-name="T97">anno</text:span><text:span text:style-name="T98"><text:s/></text:span><text:span text:style-name="T99">scolastico</text:span><text:span text:style-name="T100"><text:s/>_____/_____<text:s/></text:span><text:span text:style-name="T101">che hanno aderito al programma di orientamento, formazione e<text:s/></text:span><text:span text:style-name="T102">inserimento professionale<text:s/></text:span><text:span text:style-name="T103">per</text:span><text:span text:style-name="T104"><text:s/></text:span><text:span text:style-name="T105">eventuali</text:span><text:span text:style-name="T106"><text:s/></text:span><text:span text:style-name="T107">opportunità</text:span><text:span text:style-name="T108"><text:s/></text:span><text:span text:style-name="T109">di</text:span><text:span text:style-name="T110"><text:s/></text:span><text:span text:style-name="T111">impiego</text:span><text:span text:style-name="T112">.</text:span></text:p>
      <text:p text:style-name="P113"><text:span text:style-name="T114">A tal fine si richiedono i seguenti dati comuni</text:span><text:span text:style-name="T115"><text:s/>(</text:span><text:span text:style-name="T116">barrare quelli richiesti</text:span><text:span text:style-name="T117">)</text:span><text:span text:style-name="T118">:</text:span></text:p>
      <text:list text:style-name="LFO3" text:continue-numbering="true">
        <text:list-item>
          <text:p text:style-name="P119"><text:span text:style-name="T120">cognome</text:span><text:span text:style-name="T121"><text:s/>e<text:s/></text:span><text:span text:style-name="T122">nome</text:span></text:p>
        </text:list-item>
        <text:list-item>
          <text:p text:style-name="P123"><text:span text:style-name="T124">residenza</text:span></text:p>
        </text:list-item>
        <text:list-item>
          <text:p text:style-name="P125"><text:span text:style-name="T126">recapito<text:s/></text:span><text:span text:style-name="T127">telefono</text:span><text:span text:style-name="T128"><text:s text:c="2"/></text:span></text:p>
        </text:list-item>
        <text:list-item>
          <text:p text:style-name="P129">e-mail</text:p>
        </text:list-item>
        <text:list-item>
          <text:p text:style-name="P130">Curriculum Vitae</text:p>
        </text:list-item>
      </text:list>
      <text:p text:style-name="P131"><text:span text:style-name="T132">Il</text:span><text:span text:style-name="T133"><text:s/></text:span><text:span text:style-name="T134">richiedente</text:span><text:span text:style-name="T135">, nella sua qualità,</text:span><text:span text:style-name="T136"><text:s/></text:span><text:span text:style-name="T137">dichiara</text:span><text:span text:style-name="T138"><text:s/></text:span><text:span text:style-name="T139">che</text:span><text:span text:style-name="T140">,</text:span><text:span text:style-name="T141"><text:s/></text:span><text:span text:style-name="T142">ai</text:span><text:span text:style-name="T143"><text:s/></text:span><text:span text:style-name="T144">sensi</text:span><text:span text:style-name="T145"><text:s/></text:span><text:span text:style-name="T146">dell</text:span><text:span text:style-name="T147">'</text:span><text:span text:style-name="T148">art</text:span><text:span text:style-name="T149">. 13<text:s/></text:span><text:span text:style-name="T150">e 14<text:s/></text:span><text:span text:style-name="T151">del</text:span><text:span text:style-name="T152"><text:s/></text:span><text:span text:style-name="T153">Regolamento UE 2016/679</text:span><text:span text:style-name="T154">,<text:s/></text:span><text:span text:style-name="T155">che</text:span><text:span text:style-name="T156">:</text:span></text:p>
      <text:list text:style-name="LFO1" text:continue-numbering="true">
        <text:list-item>
          <text:p text:style-name="P157"><text:span text:style-name="T158">il</text:span><text:span text:style-name="T159"><text:s/></text:span><text:span text:style-name="T160">titolare</text:span><text:span text:style-name="T161"><text:s/></text:span><text:span text:style-name="T162">del</text:span><text:span text:style-name="T163"><text:s/></text:span><text:span text:style-name="T164">trattamento</text:span><text:span text:style-name="T165"><text:s/></text:span><text:span text:style-name="T166">dei</text:span><text:span text:style-name="T167"><text:s/></text:span><text:span text:style-name="T168">dati</text:span><text:span text:style-name="T169"><text:s/></text:span><text:span text:style-name="T170">personali</text:span><text:span text:style-name="T171"><text:s/></text:span><text:span text:style-name="T172">è</text:span><text:span text:style-name="T173"><text:s/></text:span><text:span text:style-name="T174">__________________ con sede in<text:s/></text:span><text:span text:style-name="T175">_____________________________ ___________________</text:span></text:p>
        </text:list-item>
      </text:list>
      <text:p text:style-name="P176">P.I_____________________________/CF_____________________________</text:p>
      <text:p text:style-name="P177">tel.___________________________e-mail<text:s/>______________________________________________</text:p>
      <text:list text:style-name="LFO1" text:continue-numbering="true">
        <text:list-item>
          <text:p text:style-name="P178">Il responsabile interno è il sig. __________________________________________ dell’Ufficio _________________________________ e-mail _______________________________</text:p>
        </text:list-item>
        <text:list-item>
          <text:p text:style-name="P179"><text:span text:style-name="T180">I</text:span><text:span text:style-name="T181"><text:s/></text:span><text:span text:style-name="T182">dati</text:span><text:span text:style-name="T183"><text:s/></text:span><text:span text:style-name="T184">ricevuti</text:span><text:span text:style-name="T185"><text:s/></text:span><text:span text:style-name="T186">dal</text:span><text:span text:style-name="T187">l’Istituto<text:s/></text:span><text:span text:style-name="T188">saranno</text:span><text:span text:style-name="T189"><text:s/></text:span><text:span text:style-name="T190">da</text:span><text:span text:style-name="T191"><text:s/></text:span><text:span text:style-name="T192">noi</text:span><text:span text:style-name="T193"><text:s/></text:span><text:span text:style-name="T194">utilizzati secondo</text:span><text:span text:style-name="T195"><text:s/>le modalità di cui all’informativa per il trattamento dei dati personali resa dal Titolare di cui al punto 1) ed<text:s/></text:span><text:span text:style-name="T196">esclusivamente</text:span><text:span text:style-name="T197"><text:s/></text:span><text:span text:style-name="T198">per</text:span><text:span text:style-name="T199"><text:s/></text:span><text:span text:style-name="T200">i</text:span><text:span text:style-name="T201"><text:s/></text:span><text:span text:style-name="T202">fini</text:span><text:span text:style-name="T203"><text:s/></text:span><text:span text:style-name="T204">di</text:span><text:span text:style-name="T205"><text:s/></text:span><text:span text:style-name="T206">cui</text:span><text:span text:style-name="T207"><text:s/></text:span><text:span text:style-name="T208">sopra</text:span><text:span text:style-name="T209">;</text:span></text:p>
        </text:list-item>
        <text:list-item>
          <text:p text:style-name="P210"><text:span text:style-name="T211">P</text:span><text:span text:style-name="T212">er</text:span><text:span text:style-name="T213"><text:s/></text:span><text:span text:style-name="T214">nessun</text:span><text:span text:style-name="T215"><text:s/></text:span><text:span text:style-name="T216">motivo</text:span><text:span text:style-name="T217"><text:s/></text:span><text:span text:style-name="T218">saranno</text:span><text:span text:style-name="T219"><text:s/></text:span><text:span text:style-name="T220">oggetto di<text:s/></text:span><text:span text:style-name="T221">comunica</text:span><text:span text:style-name="T222">zione<text:s/></text:span><text:span text:style-name="T223">a</text:span><text:span text:style-name="T224"><text:s/></text:span><text:span text:style-name="T225">terzi</text:span><text:span text:style-name="T226"><text:s/></text:span><text:span text:style-name="T227">o</text:span><text:span text:style-name="T228"><text:s/></text:span><text:span text:style-name="T229">altrimenti<text:s/></text:span><text:span text:style-name="T230">diffusi</text:span><text:span text:style-name="T231">.</text:span><text:span text:style-name="T232"><text:s/></text:span></text:p>
        </text:list-item>
      </text:list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luogo</text:span><text:span text:style-name="T240"><text:s/></text:span><text:span text:style-name="T241">e</text:span><text:span text:style-name="T242"><text:s/></text:span><text:span text:style-name="T243">data</text:span><text:span text:style-name="T244"><text:s/>__________________________</text:span></text:p>
          </table:table-cell>
          <table:table-cell table:style-name="TableCell245">
            <text:p text:style-name="P246"/>
            <text:p text:style-name="P247"><text:span text:style-name="T248">______________________________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<text:span text:style-name="T254">firma</text:span><text:span text:style-name="T255"><text:s/></text:span><text:span text:style-name="T256">leggibile</text:span></text:p>
          </table:table-cell>
        </table:table-row>
      </table:table>
      <text:p text:style-name="P257">___________________________________________________________________________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ize="12pt" style:font-size-asian="12pt" style:font-size-complex="12p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-asian="Times New Roma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Lucida Sans Unicode" style:font-name-complex="Tahoma" fo:font-size="10pt" style:font-size-asian="10pt" style:font-size-complex="10pt" style:language-asian="it" style:country-asian="IT" style:language-complex="it" style:country-complex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Lucida Sans Unicode" style:font-name-complex="Tahoma" fo:font-size="8pt" style:font-size-asian="8pt" style:font-size-complex="8p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riana</meta:initial-creator>
    <dc:creator>bertoletti.giovanni</dc:creator>
    <meta:creation-date>2018-09-12T08:49:00Z</meta:creation-date>
    <dc:date>2018-09-12T08:49:00Z</dc:date>
    <meta:template xlink:href="Normal.dotm" xlink:type="simple"/>
    <meta:editing-cycles>2</meta:editing-cycles>
    <meta:editing-duration>PT1200S</meta:editing-duration>
    <meta:document-statistic meta:page-count="2" meta:paragraph-count="3" meta:word-count="272" meta:character-count="1820" meta:row-count="12" meta:non-whitespace-character-count="1551"/>
  </office:meta>
</office:document-meta>
</file>