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dobe Garamond Pro" fo:font-size="10pt" officeooo:rsid="000fa158" style:font-size-asian="10pt" style:font-size-complex="10pt"/>
    </style:style>
    <style:style style:name="P2" style:family="paragraph" style:parent-style-name="Standard">
      <style:paragraph-properties fo:margin-left="2.501cm" fo:margin-right="0cm" fo:text-indent="-0.635cm" style:auto-text-indent="false"/>
      <style:text-properties style:font-name="Adobe Garamond Pro" fo:font-size="10pt" officeooo:rsid="00181edd" officeooo:paragraph-rsid="00181edd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dobe Garamond Pro" fo:font-size="10pt" officeooo:rsid="00181edd" officeooo:paragraph-rsid="001bafc4" style:font-size-asian="10pt" style:font-size-complex="10pt"/>
    </style:style>
    <style:style style:name="P4" style:family="paragraph" style:parent-style-name="Standard" style:list-style-name="L1">
      <style:text-properties style:font-name="Adobe Garamond Pro" fo:font-size="10pt" officeooo:rsid="00139623" officeooo:paragraph-rsid="00139623" style:font-size-asian="10pt" style:font-size-complex="10pt"/>
    </style:style>
    <style:style style:name="P5" style:family="paragraph" style:parent-style-name="Standard" style:list-style-name="L1">
      <style:text-properties style:font-name="Adobe Garamond Pro" fo:font-size="10pt" officeooo:rsid="0011251b" officeooo:paragraph-rsid="0011251b" style:font-size-asian="10pt" style:font-size-complex="10pt"/>
    </style:style>
    <style:style style:name="P6" style:family="paragraph" style:parent-style-name="Standard" style:list-style-name="L1">
      <style:text-properties style:font-name="Adobe Garamond Pro" fo:font-size="10pt" officeooo:rsid="0011251b" officeooo:paragraph-rsid="00139623" style:font-size-asian="10pt" style:font-size-complex="10pt"/>
    </style:style>
    <style:style style:name="P7" style:family="paragraph" style:parent-style-name="Standard" style:list-style-name="L1">
      <style:text-properties style:font-name="Adobe Garamond Pro" fo:font-size="10pt" officeooo:rsid="0011251b" officeooo:paragraph-rsid="0014d1cb" style:font-size-asian="10pt" style:font-size-complex="10pt"/>
    </style:style>
    <style:style style:name="P8" style:family="paragraph" style:parent-style-name="Standard" style:list-style-name="L1">
      <style:text-properties style:font-name="Adobe Garamond Pro" fo:font-size="10pt" officeooo:rsid="0014d1cb" officeooo:paragraph-rsid="0014d1cb" style:font-size-asian="10pt" style:font-size-complex="10pt"/>
    </style:style>
    <style:style style:name="P9" style:family="paragraph" style:parent-style-name="Standard" style:list-style-name="L1">
      <style:text-properties style:font-name="Adobe Garamond Pro" fo:font-size="10pt" fo:font-weight="bold" officeooo:rsid="00181edd" officeooo:paragraph-rsid="00181e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dobe Garamond Pro" fo:font-size="11pt" officeooo:rsid="000fa158" style:font-size-asian="11pt" style:font-size-complex="11pt"/>
    </style:style>
    <style:style style:name="P11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68802" officeooo:paragraph-rsid="00168802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68802" officeooo:paragraph-rsid="001cc87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e8702" officeooo:paragraph-rsid="001e8702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1251b" officeooo:paragraph-rsid="00139623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81edd" officeooo:paragraph-rsid="00181ed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81edd" officeooo:paragraph-rsid="0014d1cb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fo:font-weight="bold" officeooo:rsid="00181edd" officeooo:paragraph-rsid="0025fb0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officeooo:rsid="0014d1cb" officeooo:paragraph-rsid="0014d1cb" style:font-size-asian="10pt" style:font-size-complex="10pt"/>
    </style:style>
    <style:style style:name="P19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officeooo:rsid="00181edd" officeooo:paragraph-rsid="0025fb0d" style:font-size-asian="10pt" style:font-size-complex="10pt"/>
    </style:style>
    <style:style style:name="P20" style:family="paragraph" style:parent-style-name="Standard" style:list-style-name="L1">
      <style:paragraph-properties fo:margin-left="2.501cm" fo:margin-right="0cm" fo:text-indent="-0.635cm" style:auto-text-indent="false"/>
      <style:text-properties style:font-name="Adobe Garamond Pro" fo:font-size="10pt" officeooo:rsid="00181edd" officeooo:paragraph-rsid="00181edd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dobe Garamond Pro" fo:font-size="10pt" fo:font-weight="bold" officeooo:rsid="001e8702" officeooo:paragraph-rsid="001e870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dobe Garamond Pro" fo:font-size="10pt" fo:font-weight="bold" officeooo:rsid="002122b0" officeooo:paragraph-rsid="002122b0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left="3.117cm" fo:margin-right="0cm" fo:text-indent="0cm" style:auto-text-indent="false"/>
      <style:text-properties style:font-name="Adobe Garamond Pro" fo:font-size="10pt" fo:font-weight="bold" officeooo:rsid="00168802" officeooo:paragraph-rsid="001cc873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margin-left="3.752cm" fo:margin-right="0cm" fo:text-indent="-0.635cm" style:auto-text-indent="false"/>
      <style:text-properties style:font-name="Adobe Garamond Pro" fo:font-size="10pt" fo:font-weight="bold" officeooo:rsid="001e8702" officeooo:paragraph-rsid="001e8702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margin-left="3.752cm" fo:margin-right="0cm" fo:text-indent="-0.635cm" style:auto-text-indent="false"/>
      <style:text-properties style:font-name="Adobe Garamond Pro" fo:font-size="10pt" fo:font-weight="bold" officeooo:rsid="001f7a63" officeooo:paragraph-rsid="001f7a63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margin-left="3.752cm" fo:margin-right="0cm" fo:text-indent="-0.635cm" style:auto-text-indent="false"/>
      <style:text-properties style:font-name="Adobe Garamond Pro" fo:font-size="10pt" fo:font-weight="bold" officeooo:rsid="002208a6" officeooo:paragraph-rsid="002208a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1.866cm" fo:margin-right="0cm" fo:text-indent="0cm" style:auto-text-indent="false"/>
      <style:text-properties style:font-name="Adobe Garamond Pro" fo:font-size="10pt" officeooo:rsid="00181edd" officeooo:paragraph-rsid="00181edd" style:font-size-asian="10pt" style:font-size-complex="10pt"/>
    </style:style>
    <style:style style:name="T1" style:family="text">
      <style:text-properties officeooo:rsid="0011251b"/>
    </style:style>
    <style:style style:name="T2" style:family="text">
      <style:text-properties officeooo:rsid="0011ee25"/>
    </style:style>
    <style:style style:name="T3" style:family="text">
      <style:text-properties officeooo:rsid="00139623"/>
    </style:style>
    <style:style style:name="T4" style:family="text">
      <style:text-properties officeooo:rsid="0014d1cb"/>
    </style:style>
    <style:style style:name="T5" style:family="text">
      <style:text-properties officeooo:rsid="0016880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1edd" style:font-weight-asian="bold" style:font-weight-complex="bold"/>
    </style:style>
    <style:style style:name="T8" style:family="text">
      <style:text-properties fo:font-weight="bold" officeooo:rsid="001bafc4" style:font-weight-asian="bold" style:font-weight-complex="bold"/>
    </style:style>
    <style:style style:name="T9" style:family="text">
      <style:text-properties fo:font-weight="bold" officeooo:rsid="002144ee" style:font-weight-asian="bold" style:font-weight-complex="bold"/>
    </style:style>
    <style:style style:name="T10" style:family="text">
      <style:text-properties fo:font-weight="bold" officeooo:rsid="00273fca" style:font-weight-asian="bold" style:font-weight-complex="bold"/>
    </style:style>
    <style:style style:name="T11" style:family="text">
      <style:text-properties fo:font-weight="bold" officeooo:rsid="0011251b" style:font-weight-asian="bold" style:font-weight-complex="bold"/>
    </style:style>
    <style:style style:name="T12" style:family="text">
      <style:text-properties officeooo:rsid="00195d67"/>
    </style:style>
    <style:style style:name="T13" style:family="text">
      <style:text-properties officeooo:rsid="001cc873"/>
    </style:style>
    <style:style style:name="T14" style:family="text">
      <style:text-properties officeooo:rsid="002144ee"/>
    </style:style>
    <style:style style:name="T15" style:family="text">
      <style:text-properties officeooo:rsid="0024942c"/>
    </style:style>
    <style:style style:name="T16" style:family="text">
      <style:text-properties officeooo:rsid="00273f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Programma </text:span><text:span text:style-name="T11">Leyden Chicago– Capirola Leno <text:s/>14 – 25 luglio 2017</text:span></text:p>
      <text:p text:style-name="P1"/>
      <text:list xml:id="list206874758749204613" text:style-name="L1">
        <text:list-item>
          <text:p text:style-name="P4">ven14 luglio arrivo del gruppo alle ore 20<text:span text:style-name="T4">ca a Leno </text:span>, <text:span text:style-name="T4">ritrovo e accoglienza in famiglia</text:span></text:p>
        </text:list-item>
        <text:list-item>
          <text:p text:style-name="P11">Jul 14 arrival in Leno ( 8pm), meeting with families, evening with famil<text:span text:style-name="T13">ies</text:span></text:p>
          <text:p text:style-name="P11"/>
        </text:list-item>
        <text:list-item>
          <text:p text:style-name="P5">sab 15 luglio <text:s/>ore 10.30 accoglienza a scuola - <text:s/>aperitivo; pomeriggio e domenica 16 luglio in famiglia</text:p>
        </text:list-item>
        <text:list-item>
          <text:p text:style-name="P11">Sat 15 welcoming at school, aperi<text:span text:style-name="T12">ti</text:span>vo. Family life Saturday afternoon and Sunday</text:p>
          <text:p text:style-name="P13"/>
          <text:p text:style-name="P11"/>
        </text:list-item>
        <text:list-item>
          <text:p text:style-name="P5">lun 17 <text:span text:style-name="T4">luglio</text:span> <text:s/><text:span text:style-name="T3">Bus visita a </text:span>Venezia <text:span text:style-name="T3">( partenza mattino ore 8 <text:s/>da Leno)</text:span></text:p>
        </text:list-item>
        <text:list-item>
          <text:p text:style-name="P11">Mon. 17 trip to Venice ( leaving <text:span text:style-name="T16">at 8</text:span> from Leno)</text:p>
        </text:list-item>
      </text:list>
      <text:p text:style-name="P21"/>
      <text:list xml:id="list111958355464264" text:continue-numbering="true" text:style-name="L1">
        <text:list-header>
          <text:p text:style-name="P11"/>
        </text:list-header>
        <text:list-item>
          <text:p text:style-name="P5">mar 18 <text:span text:style-name="T4">luglio mattinata in famiglia; pomeriggio <text:s/>h 13.30 incontro a Brescia ( piazza Paolo VI), visita alla città;</text:span> <text:s/><text:span text:style-name="T3">sera </text:span>aperi<text:span text:style-name="T3">cena presso </text:span><text:s/>Allegro ma non troppo <text:span text:style-name="T4">( Brescia)</text:span>-<text:span text:style-name="T3"> mezzo proprio (mezzi pubblici) sia in andata che al ritorno ( genitori)</text:span></text:p>
        </text:list-item>
        <text:list-item>
          <text:p text:style-name="P12">Tue. 18 morning at home; afternoon <text:s/><text:span text:style-name="T16">h 1.30 pm </text:span>meeting downtown <text:s/>Brescia, visit Brescia; evening apericena at </text:p>
          <text:p text:style-name="P12">“ Allegro ma non Troppo” Brescia </text:p>
          <text:p text:style-name="P23"/>
          <text:p text:style-name="P11"/>
        </text:list-item>
        <text:list-item>
          <text:p text:style-name="P6">me<text:span text:style-name="T5">r</text:span> 19 <text:span text:style-name="T4">luglio Bus </text:span>(partenza <text:span text:style-name="T16">ore 11.30</text:span> <text:span text:style-name="T3">da Leno</text:span> ritorno <text:span text:style-name="T16">ore 23/24</text:span>) Milano <text:span text:style-name="T3">visita alla città e </text:span>cena sui <text:span text:style-name="T3">N</text:span>avigli </text:p>
        </text:list-item>
        <text:list-item>
          <text:p text:style-name="P14"><text:s/><text:span text:style-name="T5">Wed. Trip to Milan ( leaving at 11.30 am and back 11/12 pm) visit Milan, dinner at Navigli ( <text:s/>area near <text:s/>town canals full of restaurants and cafés)</text:span></text:p>
          <text:p text:style-name="P24"/>
          <text:p text:style-name="P25"/>
          <text:p text:style-name="P14"/>
        </text:list-item>
        <text:list-item>
          <text:p text:style-name="P5">gio 20 <text:span text:style-name="T4">luglio Bus: ( partenza alle 10.30 da Leno ritorno per cena ) </text:span><text:s/>Francia Corta <text:span text:style-name="T3">e lago d'Iseo</text:span></text:p>
        </text:list-item>
        <text:list-item>
          <text:p text:style-name="P15">Thu2<text:span text:style-name="T16">0</text:span> ( leaving <text:span text:style-name="T16">at 10.30 am</text:span> back for dinner) <text:s/>Francia Corta, Lago d'Iseo - <text:span text:style-name="T14">Mont'Isola</text:span></text:p>
          <text:p text:style-name="P24"/>
          <text:p text:style-name="P26"/>
          <text:p text:style-name="P15"/>
        </text:list-item>
        <text:list-item>
          <text:p text:style-name="P7">ve<text:span text:style-name="T5">n</text:span> 21 <text:span text:style-name="T4">luglio Bus: <text:s/>(partenza ore 9 da Leno ritorno per cena ) </text:span>Lago di Garda – <text:span text:style-name="T3">M</text:span>onte Baldo <text:span text:style-name="T3">( trekking)</text:span></text:p>
        </text:list-item>
        <text:list-item>
          <text:p text:style-name="P15">Fri 2<text:span text:style-name="T15">1</text:span> ( leaving <text:span text:style-name="T16">at 9 am</text:span> back for dinner) Garda lake – trekking Monte Baldo</text:p>
          <text:p text:style-name="P25"/>
          <text:p text:style-name="P15"/>
        </text:list-item>
        <text:list-item>
          <text:p text:style-name="P8">sab 22 luglio <text:s text:c="3"/>giornata in famiglia</text:p>
        </text:list-item>
        <text:list-item>
          <text:p text:style-name="P15">Sat 2<text:span text:style-name="T15">2</text:span> Family life</text:p>
          <text:p text:style-name="P15"/>
        </text:list-item>
        <text:list-item>
          <text:p text:style-name="P8">dom 23 luglio giornata in famiglia</text:p>
        </text:list-item>
        <text:list-item>
          <text:p text:style-name="P18"><text:s/><text:span text:style-name="T7">Sun 23 Family life</text:span></text:p>
          <text:p text:style-name="P16"/>
        </text:list-item>
        <text:list-item>
          <text:p text:style-name="P7">lu<text:span text:style-name="T5">n</text:span> 24 <text:span text:style-name="T4">luglio Bus <text:s/>(partenza ore 8.30 da Leno ritorno 17.30)</text:span>Verona, Sirmione Grotte di Catullo, <text:span text:style-name="T4">serata <text:s/>ore 20 </text:span>Festa finale a scuola</text:p>
        </text:list-item>
        <text:list-item>
          <text:p text:style-name="P19">Mon 24 <text:span text:style-name="T6">( leaving </text:span><text:span text:style-name="T10">at 8.30 am </text:span><text:span text:style-name="T6">back </text:span><text:span text:style-name="T10">at 5.30 pm</text:span><text:span text:style-name="T6">) Verona, Sirmione – </text:span><text:span text:style-name="T9">G</text:span><text:span text:style-name="T6">rotte di Catullo.</text:span></text:p>
        </text:list-item>
        <text:list-item>
          <text:p text:style-name="P17"><text:s/>In <text:s/>the evening <text:span text:style-name="T16">8.pm </text:span>farewell party at school </text:p>
        </text:list-item>
      </text:list>
      <text:p text:style-name="P22"/>
      <text:list xml:id="list111958262073810" text:continue-numbering="true" text:style-name="L1">
        <text:list-header>
          <text:p text:style-name="P9"/>
        </text:list-header>
        <text:list-item>
          <text:p text:style-name="P5">ma<text:span text:style-name="T5">r</text:span> <text:span text:style-name="T2">25 ritrovo a Leno ore 7 e partenza per aeroporto Linate ore 7.30</text:span></text:p>
        </text:list-item>
        <text:list-item>
          <text:p text:style-name="P20"><text:span text:style-name="T6">Tue 25 meeting at Capirola at 7</text:span><text:span text:style-name="T8">am</text:span><text:span text:style-name="T6"> , leaving for Linate airport at 7.30</text:span> <text:span text:style-name="T8">am</text:span></text:p>
        </text:list-item>
      </text:list>
      <text:p text:style-name="P2"/>
      <text:p text:style-name="P27"/>
      <text:p text:style-name="P2"><text:soft-page-break/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08:59:33.214662000</meta:creation-date>
    <dc:date>2017-07-10T11:19:56.700199000</dc:date>
    <meta:editing-duration>PT8M35S</meta:editing-duration>
    <meta:editing-cycles>5</meta:editing-cycles>
    <meta:generator>LibreOffice/4.1.4.2$MacOSX_x86 LibreOffice_project/0a0440ccc0227ad9829de5f46be37cfb6edcf72</meta:generator>
    <meta:print-date>2017-06-16T16:25:12.917654000</meta:print-date>
    <meta:document-statistic meta:table-count="0" meta:image-count="0" meta:object-count="0" meta:page-count="2" meta:paragraph-count="42" meta:word-count="408" meta:character-count="2075" meta:non-whitespace-character-count="1701"/>
  </office:meta>
</office:document-meta>
</file>